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sterriet 20, 9746 PJ Groningen – plaatsen dakopbouw (ontvangstdatum 19-02-2021, dossiernummer 202171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11.967 584706.644</meta:user-defined>
    <meta:user-defined meta:name="DC.title">Aanvraag omgevingsvergunning: Spijksterriet 20, 9746 PJ Groningen – plaatsen dakopbouw (ontvangstdatum 19-02-2021, dossiernummer 202171086)</meta:user-defined>
    <meta:user-defined meta:name="OVERHEID.PostcodeHuisnummer/OVERHEIDop.postcodeHuisnummer">9746PJ 20</meta:user-defined>
    <meta:user-defined meta:name="OVERHEIDop.straatnaam">Spijksterrie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92</meta:user-defined>
    <meta:user-defined meta:name="OVERHEIDop.GmbID/DC.identifier">gmb-2021-71992</meta:user-defined>
    <meta:user-defined meta:name="OVERHEIDop.versieInformatie"/>
  </office:meta>
</office:document-meta>
</file>