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doorbreken van een gedeelte van de draagmuur - Strawinszkilaa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380</text:p>
            <text:p text:style-name="common-al">Ontvangstdatum: 31 dec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19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658.906 460911.43</meta:user-defined>
    <meta:user-defined meta:name="DC.title">Gemeente Voorschoten – aangevraagde omgevingsvergunning: het doorbreken van een gedeelte van de draagmuur - Strawinszkilaan 12, Voorschoten</meta:user-defined>
    <meta:user-defined meta:name="OVERHEID.PostcodeHuisnummer/OVERHEIDop.postcodeHuisnummer">2253CH 12</meta:user-defined>
    <meta:user-defined meta:name="OVERHEIDop.straatnaam">Strawinszkilaan</meta:user-defined>
    <meta:user-defined meta:name="OVERHEIDop.woonplaats">Voorschot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7199</meta:user-defined>
    <meta:user-defined meta:name="OVERHEIDop.GmbID/DC.identifier">gmb-2021-7199</meta:user-defined>
    <meta:user-defined meta:name="OVERHEIDop.versieInformatie"/>
  </office:meta>
</office:document-meta>
</file>