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2B t/m 42D (even nummering) te Maastricht. Verlenging beslistermijn omgevingsvergunning, het vervangen van het entreeportaal door een nieuw portaal voorzien van puien met postkastenwand en overdekt door e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9WB</text:p>
            <text:p text:style-name="common-al">
            <text:span text:style-name="nadrukvet">Fibrillendonk 2B t/m 42D (even nummering) te Maastricht</text:span>
          </text:p>
            <text:p text:style-name="common-al">
            <text:span text:style-name="nadrukvet">het vervangen van het entreeportaal door een nieuw portaal voorzien van puien met postkastenwand en overdekt door een plat dak</text:span>
          </text:p>
            <text:p text:style-name="common-al"/>
            <text:p text:style-name="common-al">
            <text:span text:style-name="nadrukvet">Datum ontvangst aanvraag:</text:span> 14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8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8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41.68 319421.02</meta:user-defined>
    <meta:user-defined meta:name="OVERHEID.EPSG28992/DC.spatial">174774.72 319452.54</meta:user-defined>
    <meta:user-defined meta:name="DC.title">Fibrillendonk 2B t/m 42D (even nummering) te Maastricht. Verlenging beslistermijn omgevingsvergunning, het vervangen van het entreeportaal door een nieuw portaal voorzien van puien met postkastenwand en overdekt door een plat dak</meta:user-defined>
    <meta:user-defined meta:name="OVERHEID.PostcodeHuisnummer/OVERHEIDop.postcodeHuisnummer">6218HJ 22</meta:user-defined>
    <meta:user-defined meta:name="OVERHEIDop.straatnaam">Fibrillendonk</meta:user-defined>
    <meta:user-defined meta:name="OVERHEIDop.straatnaam">van Akenweg</meta:user-defined>
    <meta:user-defined meta:name="OVERHEIDop.woonplaats">Maastricht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89</meta:user-defined>
    <meta:user-defined meta:name="OVERHEIDop.GmbID/DC.identifier">gmb-2021-71989</meta:user-defined>
    <meta:user-defined meta:name="OVERHEIDop.versieInformatie"/>
  </office:meta>
</office:document-meta>
</file>