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tussen 383 &amp; 423, 1171 GD Badhoevedorp, Stichting Waternet, het kappen van 8 bomen, datum besluit: 3 maart 2021, zaak 9894237, OLO-nummer: 5489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6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6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6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478.689 482907.771</meta:user-defined>
    <meta:user-defined meta:name="DC.title">Verleende omgevingsvergunning, Schipholweg tussen 383 &amp; 423, 1171 GD Badhoevedorp, Stichting Waternet, het kappen van 8 bomen, datum besluit: 3 maart 2021, zaak 9894237, OLO-nummer: 5489853.</meta:user-defined>
    <meta:user-defined meta:name="OVERHEID.PostcodeHuisnummer/OVERHEIDop.postcodeHuisnummer">1171GD 383</meta:user-defined>
    <meta:user-defined meta:name="OVERHEIDop.straatnaam">Schipholweg</meta:user-defined>
    <meta:user-defined meta:name="OVERHEIDop.woonplaats">Badhoevedorp</meta:user-defined>
    <meta:user-defined meta:name="DCTERMS.W3CDTF/DCTERMS.available">2021-03-09</meta:user-defined>
    <meta:user-defined meta:name="DCTERMS.W3CDTF/OVERHEIDop.jaargang">2021</meta:user-defined>
    <meta:user-defined meta:name="OVERHEIDop.publicationIssue">71969</meta:user-defined>
    <meta:user-defined meta:name="OVERHEIDop.GmbID/DC.identifier">gmb-2021-71969</meta:user-defined>
    <meta:user-defined meta:name="OVERHEIDop.versieInformatie"/>
  </office:meta>
</office:document-meta>
</file>