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eenkruidstraat 93, 9731 GR Groningen – bouwen dakkapel op achtergevel (ontvangstdatum 23-02-2021, dossiernummer 2021711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96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6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6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182.686 583298.27</meta:user-defined>
    <meta:user-defined meta:name="DC.title">Aanvraag omgevingsvergunning: Speenkruidstraat 93, 9731 GR Groningen – bouwen dakkapel op achtergevel (ontvangstdatum 23-02-2021, dossiernummer 202171160)</meta:user-defined>
    <meta:user-defined meta:name="OVERHEID.PostcodeHuisnummer/OVERHEIDop.postcodeHuisnummer">9731GR 93</meta:user-defined>
    <meta:user-defined meta:name="OVERHEIDop.straatnaam">Speenkruidstraat</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71967</meta:user-defined>
    <meta:user-defined meta:name="OVERHEIDop.GmbID/DC.identifier">gmb-2021-71967</meta:user-defined>
    <meta:user-defined meta:name="OVERHEIDop.versieInformatie"/>
  </office:meta>
</office:document-meta>
</file>