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ede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76 voor een omgevingsvergunning op locatie De Roede 8 in Franeker. De vergunning is toegekend. Het besluit betreft het plaatsen van een spiltrap. Het besluit is verzonden op 4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96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6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6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932.22 576692.38</meta:user-defined>
    <meta:user-defined meta:name="DC.title">Kennisgeving besluit op aanvraag omgevingsvergunning De Roede 8 in Franeker</meta:user-defined>
    <meta:user-defined meta:name="OVERHEID.PostcodeHuisnummer/OVERHEIDop.postcodeHuisnummer">8801RC 8</meta:user-defined>
    <meta:user-defined meta:name="OVERHEIDop.straatnaam">De Roede</meta:user-defined>
    <meta:user-defined meta:name="OVERHEIDop.woonplaats">Franek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965</meta:user-defined>
    <meta:user-defined meta:name="OVERHEIDop.GmbID/DC.identifier">gmb-2021-71965</meta:user-defined>
    <meta:user-defined meta:name="OVERHEIDop.versieInformatie"/>
  </office:meta>
</office:document-meta>
</file>