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24 woningen - Nabij Louis d'Orlaan, project Westpolder Bolwerk, deelplan 7.4,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43939 Nabij Louis d'Orlaan, project Westpolder Bolwerk, deelplan 7.4, Berkel en Rodenrijs.</text:p>
            <text:p text:style-name="common-al">Het bouwen van 24 woningen (ontvangen 01-03-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196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6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6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43939</meta:user-defined>
    <dc:language>nl</dc:language>
    <meta:user-defined meta:name="OVERHEID.EPSG28992/DC.spatial">93599.048 444063.743</meta:user-defined>
    <meta:user-defined meta:name="DC.title">Gemeente Lansingerland - aanvraag omgevingsvergunning - bouwen van 24 woningen - Nabij Louis d'Orlaan, project Westpolder Bolwerk, deelplan 7.4, Berkel en Rodenrijs</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1-03-10</meta:user-defined>
    <meta:user-defined meta:name="DCTERMS.W3CDTF/OVERHEIDop.jaargang">2021</meta:user-defined>
    <meta:user-defined meta:name="OVERHEIDop.publicationIssue">71962</meta:user-defined>
    <meta:user-defined meta:name="OVERHEIDop.GmbID/DC.identifier">gmb-2021-71962</meta:user-defined>
    <meta:user-defined meta:name="OVERHEIDop.versieInformatie"/>
  </office:meta>
</office:document-meta>
</file>