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aanse Aakstraat 12, 9741 CX Groningen – een deel dragende muur tussen keuken en woonkamer verwijderen (ontvangstdatum 25-02-2021, dossiernummer 2021712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6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6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6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06.621 583423.789</meta:user-defined>
    <meta:user-defined meta:name="DC.title">Aanvraag omgevingsvergunning: Spaanse Aakstraat 12, 9741 CX Groningen – een deel dragende muur tussen keuken en woonkamer verwijderen (ontvangstdatum 25-02-2021, dossiernummer 202171216)</meta:user-defined>
    <meta:user-defined meta:name="OVERHEID.PostcodeHuisnummer/OVERHEIDop.postcodeHuisnummer">9741CX 12</meta:user-defined>
    <meta:user-defined meta:name="OVERHEIDop.straatnaam">Spaanse Aakstraat</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961</meta:user-defined>
    <meta:user-defined meta:name="OVERHEIDop.GmbID/DC.identifier">gmb-2021-71961</meta:user-defined>
    <meta:user-defined meta:name="OVERHEIDop.versieInformatie"/>
  </office:meta>
</office:document-meta>
</file>