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ergerweg 7 te Maastricht. Kennisgeving nieuwe aanvraag omgevingsvergunning, het plaatsen van een lichtinstallatie t.b.v. verlichting van de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2WB</text:p>
            <text:p text:style-name="common-al">
            <text:span text:style-name="nadrukvet">Pottenbergerweg 7 te Maastricht</text:span>
          </text:p>
            <text:p text:style-name="common-al">
            <text:span text:style-name="nadrukvet">het plaatsen van een lichtinstallatie t.b.v. verlichting van de tennisbanen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58.3 317869.01</meta:user-defined>
    <meta:user-defined meta:name="DC.title">Pottenbergerweg 7 te Maastricht. Kennisgeving nieuwe aanvraag omgevingsvergunning, het plaatsen van een lichtinstallatie t.b.v. verlichting van de tennisbanen</meta:user-defined>
    <meta:user-defined meta:name="OVERHEID.PostcodeHuisnummer/OVERHEIDop.postcodeHuisnummer">6216XT 7</meta:user-defined>
    <meta:user-defined meta:name="OVERHEIDop.straatnaam">Pottenbergerweg</meta:user-defined>
    <meta:user-defined meta:name="OVERHEIDop.woonplaats">Maastri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59</meta:user-defined>
    <meta:user-defined meta:name="OVERHEIDop.GmbID/DC.identifier">gmb-2021-71959</meta:user-defined>
    <meta:user-defined meta:name="OVERHEIDop.versieInformatie"/>
  </office:meta>
</office:document-meta>
</file>