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Vriezenkamp 57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Vriezenkamp 57 in Dinxperlo</text:p>
            <text:p text:style-name="common-al">Omschrijving: bouw veranda </text:p>
            <text:p text:style-name="common-al">Datum ontvangst: 25-02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195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5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5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1232.044 431564.941</meta:user-defined>
    <meta:user-defined meta:name="DC.title">Gemeente Aalten - aanvraag omgevingsvergunning voor Vriezenkamp 57, Dinxperlo</meta:user-defined>
    <meta:user-defined meta:name="OVERHEID.PostcodeHuisnummer/OVERHEIDop.postcodeHuisnummer">7091ZC 57</meta:user-defined>
    <meta:user-defined meta:name="OVERHEIDop.straatnaam">Vriezenkamp</meta:user-defined>
    <meta:user-defined meta:name="OVERHEIDop.woonplaats">Dinxperlo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955</meta:user-defined>
    <meta:user-defined meta:name="OVERHEIDop.GmbID/DC.identifier">gmb-2021-71955</meta:user-defined>
    <meta:user-defined meta:name="OVERHEIDop.versieInformatie"/>
  </office:meta>
</office:document-meta>
</file>