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holm 18c, 9711 JG Groningen – transformeren 3 onzelfstandige woningen naar 2 zelfstandige woningen (ontvangstdatum 23-02-2021, dossiernummer 202171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9.874 581623.731</meta:user-defined>
    <meta:user-defined meta:name="DC.title">Aanvraag omgevingsvergunning: Schoolholm 18c, 9711 JG Groningen – transformeren 3 onzelfstandige woningen naar 2 zelfstandige woningen (ontvangstdatum 23-02-2021, dossiernummer 202171165)</meta:user-defined>
    <meta:user-defined meta:name="OVERHEID.PostcodeHuisnummer/OVERHEIDop.postcodeHuisnummer">9711JG 18</meta:user-defined>
    <meta:user-defined meta:name="OVERHEIDop.straatnaam">Schoolholm</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54</meta:user-defined>
    <meta:user-defined meta:name="OVERHEIDop.GmbID/DC.identifier">gmb-2021-71954</meta:user-defined>
    <meta:user-defined meta:name="OVERHEIDop.versieInformatie"/>
  </office:meta>
</office:document-meta>
</file>