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opslaan van bouwmaterialen - De groenstrook op de hoek Vogelweg/Anjerdreef, sectie B nummer 1104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44459 De groenstrook op de hoek Vogelweg/Anjerdreef, sectie B nummer 11046, Berkel en Rodenrijs.</text:p>
            <text:p text:style-name="common-al">Het opslaan van bouwmaterialen (ontvangen 02-03-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95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5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5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44459</meta:user-defined>
    <dc:language>nl</dc:language>
    <meta:user-defined meta:name="OVERHEID.EPSG28992/DC.spatial">93599.048 444063.743</meta:user-defined>
    <meta:user-defined meta:name="DC.title">Gemeente Lansingerland - aanvraag omgevingsvergunning - opslaan van bouwmaterialen - De groenstrook op de hoek Vogelweg/Anjerdreef, sectie B nummer 11046, Berkel en Rodenrijs</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3-10</meta:user-defined>
    <meta:user-defined meta:name="DCTERMS.W3CDTF/OVERHEIDop.jaargang">2021</meta:user-defined>
    <meta:user-defined meta:name="OVERHEIDop.publicationIssue">71951</meta:user-defined>
    <meta:user-defined meta:name="OVERHEIDop.GmbID/DC.identifier">gmb-2021-71951</meta:user-defined>
    <meta:user-defined meta:name="OVERHEIDop.versieInformatie"/>
  </office:meta>
</office:document-meta>
</file>