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42, 9722 WN Groningen – verbouwen en uitbreiden bestaande woning (ontvangstdatum 23-02-2021, dossiernummer 202171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88.112 579296.62</meta:user-defined>
    <meta:user-defined meta:name="DC.title">Aanvraag omgevingsvergunning: Saaksumborg 42, 9722 WN Groningen – verbouwen en uitbreiden bestaande woning (ontvangstdatum 23-02-2021, dossiernummer 202171145)</meta:user-defined>
    <meta:user-defined meta:name="OVERHEID.PostcodeHuisnummer/OVERHEIDop.postcodeHuisnummer">9722WN 42</meta:user-defined>
    <meta:user-defined meta:name="OVERHEIDop.straatnaam">Saaksumborg</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49</meta:user-defined>
    <meta:user-defined meta:name="OVERHEIDop.GmbID/DC.identifier">gmb-2021-71949</meta:user-defined>
    <meta:user-defined meta:name="OVERHEIDop.versieInformatie"/>
  </office:meta>
</office:document-meta>
</file>