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Badweg 58a/3 te Haren Gn Oude Badweg 58a-3 Haren, 9752 XP Groningen – nieuwbouw houten recreatiewoning en botenhuis (verzenddatum 01-03-2021, dossiernummer 202074706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94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4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4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40.101 576753.101</meta:user-defined>
    <meta:user-defined meta:name="DC.title">Verleende omgevingsvergunning: Oude Badweg 58a/3 te Haren Gn Oude Badweg 58a-3 Haren, 9752 XP Groningen – nieuwbouw houten recreatiewoning en botenhuis (verzenddatum 01-03-2021, dossiernummer 202074706H)</meta:user-defined>
    <meta:user-defined meta:name="OVERHEID.PostcodeHuisnummer/OVERHEIDop.postcodeHuisnummer">9752XP 58</meta:user-defined>
    <meta:user-defined meta:name="OVERHEIDop.straatnaam">Oude Badweg</meta:user-defined>
    <meta:user-defined meta:name="OVERHEIDop.woonplaats">Haren G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946</meta:user-defined>
    <meta:user-defined meta:name="OVERHEIDop.GmbID/DC.identifier">gmb-2021-71946</meta:user-defined>
    <meta:user-defined meta:name="OVERHEIDop.versieInformatie"/>
  </office:meta>
</office:document-meta>
</file>