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ffeeshop de Bengel, Gerdesstraat 2A, een voornemen van verlening van een gedoogbeschikking en openbare inrichting exploitatievergunning voor de exploitatie van een openbare inrichting en afhaal coffeesh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uit de coffeeshop de Bengel, welke momenteel nog gevestigd is aan de Sportstraat 26, heeft de burgemeester van de exploitant het verzoek gehad om naar de Gerdesstraat 2A te mogen verhuizen. </text:p>
            <text:p text:style-name="common-al"/>
            <text:p text:style-name="common-al">Tot op heden is er intern binnen de gemeente voorzichtig positief gereageerd op dit initiatief. Het wordt als een goede plek gezien.  Er is parkeerruimte, het bedrijf is minder dan tot op heden in een woonwijk gelegen en het wordt qua gebouw een verfraaiing van de omgeving. Op voorhand heeft de burgemeester dus geen (overlast) argumenten om de verhuizing van de coffeeshop op basis van de Algemene Plaatselijke Verordening (art. 2:28), wijzing 2020 (APV) Wageningen en het coffeeshopbeleid te weigeren.</text:p>
            <text:p text:style-name="common-al"/>
            <text:p text:style-name="common-al">Gezien de Corona fungeert de huidige coffeeshop – dus anders dan in het verleden - in de Sportstraat uitsluitend als afhaalinrichting. Dus gebruik van softdrugs maar ook het nuttigen van alcoholvrije drank e.d. is ter plekke niet meer toegestaan. De coffeeshopexploitant heeft aangegeven deze afhaalfunctie te willen handhaven na de verhuizing, ook als in de toekomst de coronamaatregelen komen te vervallen. Overigens geldt (los van de Corona) deze afhaalfunctie ook voor de andere twee coffeeshops in het centrum (Kapelstraat en Rouwenhofstraat) waar tot op heden geen overlast werd geconstateerd. </text:p>
            <text:p text:style-name="common-al">De afhaal coffeeshop zou dagelijks van 10.00 uur tot 22.00 uur geopend kunnen zijn.  Vanwege de Corona kunnen ook andere landelijk bepaalde sluitingstijden voor de coffeeshops gelden. Op dit moment geldt in het algemeen voor coffeeshops een openingstijd tot 20.00 uur. </text:p>
            <text:p text:style-name="common-al"/>
            <text:p text:style-name="common-al">In Wageningen kunnen er volgens het coffeeshopbeleid maximaal twee coffeeshops (momenteel in de Rouwenhofstraat en de Kapelstraat) met een derde gedoogde coffeeshop met een sterfhuisconstructie (in de Sportstraat) gevestigd zijn. Daarmee bestaat er een maximumstelsel van twee coffeeshops. De sterfhuisconstructie betekent kortgezegd dat de huidige exploitant van de Bengel het gebruik, de exploitatie als coffeeshop, niet mag overdragen (verkopen) aan een ander. De gedoogbeschikking/vergunning exploitatie openbare inrichting is daarbij ook persoonlijk. De exploitant heeft bij de aanvraag voor de mogelijke verhuizing aangeven dat hij conform het huidige coffeeshopbeleid wil verhuizen en dat daarmee de sterfhuisconstructie meegenomen zal worden.</text:p>
            <text:p text:style-name="common-al"/>
            <text:p text:style-name="common-al">In verband met een zo zorgvuldig mogelijke besluitvorming vind de burgemeester het belangrijk om u in gelegenheid te stellen om gedurende zes weken tegen de bijgevoegde op 3 maart 2021 genomen, voorlopige burgemeesters beschikking zienswijzen in te dienen.</text:p>
            <text:p text:style-name="common-al"/>
            <text:p text:style-name="common-al">
            <text:span text:style-name="nadrukvet">Concreet kunt u tot 21 april 2021 over de bijgevoegde (geanonimiseerde) voorgenomen beschikking, zienswijzen indienen.</text:span> U kunt uw zienswijzen per brief sturen naar de Burgemeester van Wageningen t.a.v. M. Rétei, Markt 22, Postbus 1, 6700 AA Wageningen. De zienswijzen zullen met het oog op een definitieve beslissing zorgvuldig meegewogen word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94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4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4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152.927 442235.801</meta:user-defined>
    <meta:user-defined meta:name="DC.title">Coffeeshop de Bengel, Gerdesstraat 2A, een voornemen van verlening van een gedoogbeschikking en openbare inrichting exploitatievergunning voor de exploitatie van een openbare inrichting en afhaal coffeeshop.</meta:user-defined>
    <meta:user-defined meta:name="OVERHEID.PostcodeHuisnummer/OVERHEIDop.postcodeHuisnummer">6701AK 2</meta:user-defined>
    <meta:user-defined meta:name="OVERHEIDop.straatnaam">Gerdesstraat</meta:user-defined>
    <meta:user-defined meta:name="OVERHEIDop.woonplaats">Wageningen</meta:user-defined>
    <meta:user-defined meta:name="DCTERMS.W3CDTF/DCTERMS.available">2021-03-10</meta:user-defined>
    <meta:user-defined meta:name="DCTERMS.W3CDTF/OVERHEIDop.jaargang">2021</meta:user-defined>
    <meta:user-defined meta:name="OVERHEIDop.externeBijlage">voorgenomen beschikking coffeeshop de Bengel|exb-2021-13859</meta:user-defined>
    <meta:user-defined meta:name="OVERHEIDop.publicationIssue">71942</meta:user-defined>
    <meta:user-defined meta:name="OVERHEIDop.GmbID/DC.identifier">gmb-2021-71942</meta:user-defined>
    <meta:user-defined meta:name="OVERHEIDop.versieInformatie"/>
  </office:meta>
</office:document-meta>
</file>