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Romienendiek 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Romienendiek 5 in Aalten</text:p>
            <text:p text:style-name="common-al">Omschrijving: aanpassing bijgebouwen </text:p>
            <text:p text:style-name="common-al">Datum ontvangst: 25-02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19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76.287 439641.859</meta:user-defined>
    <meta:user-defined meta:name="DC.title">Gemeente Aalten - aanvraag omgevingsvergunning voor Romienendiek 5, Aalten</meta:user-defined>
    <meta:user-defined meta:name="OVERHEID.PostcodeHuisnummer/OVERHEIDop.postcodeHuisnummer">7122PA 5</meta:user-defined>
    <meta:user-defined meta:name="OVERHEIDop.straatnaam">Romienendiek</meta:user-defined>
    <meta:user-defined meta:name="OVERHEIDop.woonplaats">Aalt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938</meta:user-defined>
    <meta:user-defined meta:name="OVERHEIDop.GmbID/DC.identifier">gmb-2021-71938</meta:user-defined>
    <meta:user-defined meta:name="OVERHEIDop.versieInformatie"/>
  </office:meta>
</office:document-meta>
</file>