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 29 te Haren, 9751 PA Groningen – per direct vellen 1 boom (conifeer zijtuin) (verzenddatum 25-02-2021, dossiernummer 20217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9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18.247 577186.926</meta:user-defined>
    <meta:user-defined meta:name="DC.title">Verleende omgevingsvergunning: Oosterweg 29 te Haren, 9751 PA Groningen – per direct vellen 1 boom (conifeer zijtuin) (verzenddatum 25-02-2021, dossiernummer 202171154)</meta:user-defined>
    <meta:user-defined meta:name="OVERHEID.PostcodeHuisnummer/OVERHEIDop.postcodeHuisnummer">9751PA 29</meta:user-defined>
    <meta:user-defined meta:name="OVERHEIDop.straatnaam">Oosterweg</meta:user-defined>
    <meta:user-defined meta:name="OVERHEIDop.woonplaats">Haren G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37</meta:user-defined>
    <meta:user-defined meta:name="OVERHEIDop.GmbID/DC.identifier">gmb-2021-71937</meta:user-defined>
    <meta:user-defined meta:name="OVERHEIDop.versieInformatie"/>
  </office:meta>
</office:document-meta>
</file>