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daheerd 70, 9737 XB Groningen – vellen 1 boom (els op oprit) (verzenddatum 25-02-2021, dossiernummer 202171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93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3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019.594 585570.659</meta:user-defined>
    <meta:user-defined meta:name="DC.title">Verleende omgevingsvergunning: Mudaheerd 70, 9737 XB Groningen – vellen 1 boom (els op oprit) (verzenddatum 25-02-2021, dossiernummer 202171090)</meta:user-defined>
    <meta:user-defined meta:name="OVERHEID.PostcodeHuisnummer/OVERHEIDop.postcodeHuisnummer">9737XB 70</meta:user-defined>
    <meta:user-defined meta:name="OVERHEIDop.straatnaam">Mudaheerd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930</meta:user-defined>
    <meta:user-defined meta:name="OVERHEIDop.GmbID/DC.identifier">gmb-2021-71930</meta:user-defined>
    <meta:user-defined meta:name="OVERHEIDop.versieInformatie"/>
  </office:meta>
</office:document-meta>
</file>