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(ong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(ong.) in Dinxperlo</text:p>
            <text:p text:style-name="common-al">Omschrijving: nieuwbouw woning </text:p>
            <text:p text:style-name="common-al">Datum ontvangst: 26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9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811 432045.957</meta:user-defined>
    <meta:user-defined meta:name="DC.title">Gemeente Aalten - aanvraag omgevingsvergunning voor Kalverweidendijk (ong)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27</meta:user-defined>
    <meta:user-defined meta:name="OVERHEIDop.GmbID/DC.identifier">gmb-2021-71927</meta:user-defined>
    <meta:user-defined meta:name="OVERHEIDop.versieInformatie"/>
  </office:meta>
</office:document-meta>
</file>