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Molukkenstraat 94/2, 9715 JJ Groningen – transformeren (en vergunningvrij vergroten) bestaand kamerverhuurpand 4 onzelfstandige wooneenheden naar 3 zelfstandige woningen (verzenddatum 25-02-2021, dossiernummer 202170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92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2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92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06.197 583691.847</meta:user-defined>
    <meta:user-defined meta:name="DC.title">Verleende omgevingsvergunning: Molukkenstraat 94/2, 9715 JJ Groningen – transformeren (en vergunningvrij vergroten) bestaand kamerverhuurpand 4 onzelfstandige wooneenheden naar 3 zelfstandige woningen (verzenddatum 25-02-2021, dossiernummer 202170182)</meta:user-defined>
    <meta:user-defined meta:name="OVERHEID.PostcodeHuisnummer/OVERHEIDop.postcodeHuisnummer">9715NX 94</meta:user-defined>
    <meta:user-defined meta:name="OVERHEIDop.straatnaam">Molukkenstraat</meta:user-defined>
    <meta:user-defined meta:name="OVERHEIDop.woonplaats">Gro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926</meta:user-defined>
    <meta:user-defined meta:name="OVERHEIDop.GmbID/DC.identifier">gmb-2021-71926</meta:user-defined>
    <meta:user-defined meta:name="OVERHEIDop.versieInformatie"/>
  </office:meta>
</office:document-meta>
</file>