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ius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Lentius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8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144D30-AC5D-4A28-8FF2-E205D42784E7" xlink:type="simple">http://www.nijmegen.nl/vergunningpagina/?guid=E3144D30-AC5D-4A28-8FF2-E205D4278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3.45 424909.63</meta:user-defined>
    <meta:user-defined meta:name="DC.title">Lentiusstraat 21 te Nijmegen: verwijderen van asbest - meldingen - Melding ontvangen</meta:user-defined>
    <meta:user-defined meta:name="OVERHEID.PostcodeHuisnummer/OVERHEIDop.postcodeHuisnummer">6525RE 21</meta:user-defined>
    <meta:user-defined meta:name="OVERHEIDop.straatnaam">Lentiusstraat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7</meta:user-defined>
    <meta:user-defined meta:name="OVERHEIDop.GmbID/DC.identifier">gmb-2021-71917</meta:user-defined>
    <meta:user-defined meta:name="OVERHEIDop.versieInformatie"/>
  </office:meta>
</office:document-meta>
</file>