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plaats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wijderen van asbest (Reigerplaats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8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B831C5-8815-41F2-A93A-46172CB91192" xlink:type="simple">http://www.nijmegen.nl/vergunningpagina/?guid=7AB831C5-8815-41F2-A93A-46172CB911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0.97 428882.85</meta:user-defined>
    <meta:user-defined meta:name="DC.title">Reigerplaats 9 te Nijmegen: verwijderen van asbest - meldingen - Melding ontvangen</meta:user-defined>
    <meta:user-defined meta:name="OVERHEID.PostcodeHuisnummer/OVERHEIDop.postcodeHuisnummer">6541MD 9</meta:user-defined>
    <meta:user-defined meta:name="OVERHEIDop.straatnaam">Reigerplaats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16</meta:user-defined>
    <meta:user-defined meta:name="OVERHEIDop.GmbID/DC.identifier">gmb-2021-71916</meta:user-defined>
    <meta:user-defined meta:name="OVERHEIDop.versieInformatie"/>
  </office:meta>
</office:document-meta>
</file>