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t Santstraat 1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3-2021</text:p>
            <text:p text:style-name="common-al">
            <text:span text:style-name="nadrukvet">Omschrijving: </text:span>verwijderen van asbest (Van t Santstraat 1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1779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7ADF153-7BD2-4AF0-A2F8-95329A81188C" xlink:type="simple">http://www.nijmegen.nl/vergunningpagina/?guid=D7ADF153-7BD2-4AF0-A2F8-95329A81188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1915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915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915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641.26 427535.94</meta:user-defined>
    <meta:user-defined meta:name="DC.title">Van t Santstraat 17 te Nijmegen: verwijderen van asbest - meldingen - Melding ontvangen</meta:user-defined>
    <meta:user-defined meta:name="OVERHEID.PostcodeHuisnummer/OVERHEIDop.postcodeHuisnummer">6523BA 17</meta:user-defined>
    <meta:user-defined meta:name="OVERHEIDop.straatnaam">Van 't Santstraat</meta:user-defined>
    <meta:user-defined meta:name="OVERHEIDop.woonplaats">Nijmeg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915</meta:user-defined>
    <meta:user-defined meta:name="OVERHEIDop.GmbID/DC.identifier">gmb-2021-71915</meta:user-defined>
    <meta:user-defined meta:name="OVERHEIDop.versieInformatie"/>
  </office:meta>
</office:document-meta>
</file>