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dambroek 170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1</text:p>
            <text:p text:style-name="common-al">
            <text:span text:style-name="nadrukvet">Omschrijving: </text:span>verwijderen van asbest (Hegdambroek 17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77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40AC4A-B9BC-433E-8FBA-F7B8DE858FCA" xlink:type="simple">http://www.nijmegen.nl/vergunningpagina/?guid=FA40AC4A-B9BC-433E-8FBA-F7B8DE858F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91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1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1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815.71 426870.77</meta:user-defined>
    <meta:user-defined meta:name="DC.title">Hegdambroek 1701 te Nijmegen: verwijderen van asbest - meldingen - Melding ontvangen</meta:user-defined>
    <meta:user-defined meta:name="OVERHEID.PostcodeHuisnummer/OVERHEIDop.postcodeHuisnummer">6546VV 1701</meta:user-defined>
    <meta:user-defined meta:name="OVERHEIDop.straatnaam">Hegdambroek</meta:user-defined>
    <meta:user-defined meta:name="OVERHEIDop.woonplaats">Nijmeg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914</meta:user-defined>
    <meta:user-defined meta:name="OVERHEIDop.GmbID/DC.identifier">gmb-2021-71914</meta:user-defined>
    <meta:user-defined meta:name="OVERHEIDop.versieInformatie"/>
  </office:meta>
</office:document-meta>
</file>