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tsestraat 6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1</text:p>
            <text:p text:style-name="common-al">
            <text:span text:style-name="nadrukvet">Omschrijving: </text:span>verwijderen van asbest (Steltsestraat 6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77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75B566-B2D5-405E-9CDE-121FCB350614" xlink:type="simple">http://www.nijmegen.nl/vergunningpagina/?guid=2D75B566-B2D5-405E-9CDE-121FCB3506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91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1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1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60.56 430367.05</meta:user-defined>
    <meta:user-defined meta:name="DC.title">Steltsestraat 6 te Lent: verwijderen van asbest - meldingen - Melding ontvangen</meta:user-defined>
    <meta:user-defined meta:name="OVERHEID.PostcodeHuisnummer/OVERHEIDop.postcodeHuisnummer">6663BR 6</meta:user-defined>
    <meta:user-defined meta:name="OVERHEIDop.straatnaam">Steltsestraat</meta:user-defined>
    <meta:user-defined meta:name="OVERHEIDop.woonplaats">Lent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913</meta:user-defined>
    <meta:user-defined meta:name="OVERHEIDop.GmbID/DC.identifier">gmb-2021-71913</meta:user-defined>
    <meta:user-defined meta:name="OVERHEIDop.versieInformatie"/>
  </office:meta>
</office:document-meta>
</file>