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iddenstraat 9b te Noordlaren, 9479 PL Groningen – plaatsen garage (verzenddatum 25-02-2021, dossiernummer 2021706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91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91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91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40740.976 571026.101</meta:user-defined>
    <meta:user-defined meta:name="DC.title">Verleende omgevingsvergunning: Middenstraat 9b te Noordlaren, 9479 PL Groningen – plaatsen garage (verzenddatum 25-02-2021, dossiernummer 202170630)</meta:user-defined>
    <meta:user-defined meta:name="OVERHEID.PostcodeHuisnummer/OVERHEIDop.postcodeHuisnummer">9479PL 9</meta:user-defined>
    <meta:user-defined meta:name="OVERHEIDop.straatnaam">Middenstraat</meta:user-defined>
    <meta:user-defined meta:name="OVERHEIDop.woonplaats">Noordlar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912</meta:user-defined>
    <meta:user-defined meta:name="OVERHEIDop.GmbID/DC.identifier">gmb-2021-71912</meta:user-defined>
    <meta:user-defined meta:name="OVERHEIDop.versieInformatie"/>
  </office:meta>
</office:document-meta>
</file>