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0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1</text:p>
            <text:p text:style-name="common-al">
            <text:span text:style-name="nadrukvet">Omschrijving: </text:span>verwijderen van asbest (Meijhorst 50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6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8F2CE8-2DDA-452F-BE22-0E1CB780D9C8" xlink:type="simple">http://www.nijmegen.nl/vergunningpagina/?guid=C08F2CE8-2DDA-452F-BE22-0E1CB780D9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1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7.14 424839.13</meta:user-defined>
    <meta:user-defined meta:name="DC.title">Meijhorst 5038 te Nijmegen: verwijderen van asbest - meldingen - Melding ontvangen</meta:user-defined>
    <meta:user-defined meta:name="OVERHEID.PostcodeHuisnummer/OVERHEIDop.postcodeHuisnummer">6537EW 5038</meta:user-defined>
    <meta:user-defined meta:name="OVERHEIDop.straatnaam">Meijhorst</meta:user-defined>
    <meta:user-defined meta:name="OVERHEIDop.woonplaats">Nijme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11</meta:user-defined>
    <meta:user-defined meta:name="OVERHEIDop.GmbID/DC.identifier">gmb-2021-71911</meta:user-defined>
    <meta:user-defined meta:name="OVERHEIDop.versieInformatie"/>
  </office:meta>
</office:document-meta>
</file>