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06 te Nijmegen: ve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1</text:p>
            <text:p text:style-name="common-al">
            <text:span text:style-name="nadrukvet">Omschrijving: </text:span>vewijderen van asbest (Malderburchtstraat 4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5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06720B-313E-4CC4-A881-45581F7C9424" xlink:type="simple">http://www.nijmegen.nl/vergunningpagina/?guid=4B06720B-313E-4CC4-A881-45581F7C94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0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8.25 423550.27</meta:user-defined>
    <meta:user-defined meta:name="DC.title">Malderburchtstraat 406 te Nijmegen: vewijderen van asbest - meldingen - Melding ontvangen</meta:user-defined>
    <meta:user-defined meta:name="OVERHEID.PostcodeHuisnummer/OVERHEIDop.postcodeHuisnummer">6535NP 396</meta:user-defined>
    <meta:user-defined meta:name="OVERHEIDop.straatnaam">Malderburchtstraat</meta:user-defined>
    <meta:user-defined meta:name="OVERHEIDop.woonplaats">Nijme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09</meta:user-defined>
    <meta:user-defined meta:name="OVERHEIDop.GmbID/DC.identifier">gmb-2021-71909</meta:user-defined>
    <meta:user-defined meta:name="OVERHEIDop.versieInformatie"/>
  </office:meta>
</office:document-meta>
</file>