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hof 4 en Houtstraat 2 te Nijmegen: verbouwen van het pand naar 3 appartementen en cafetaria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3-2021</text:p>
            <text:p text:style-name="common-al">
            <text:span text:style-name="nadrukvet">Omschrijving: </text:span>verbouwen van het pand naar 3 appartementen en cafetaria (Houthof 4 en Houtstraat 2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991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02D331A-B9D8-4900-B62F-C1B59AC74C11" xlink:type="simple">http://www.nijmegen.nl/vergunningpagina/?guid=802D331A-B9D8-4900-B62F-C1B59AC74C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1907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907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907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28.01 428774.09</meta:user-defined>
    <meta:user-defined meta:name="OVERHEID.EPSG28992/DC.spatial">187734.51 428778.9</meta:user-defined>
    <meta:user-defined meta:name="DC.title">Houthof 4 en Houtstraat 2 te Nijmegen: verbouwen van het pand naar 3 appartementen en cafetaria - omgevingsvergunning - Beslistermijn verlengd</meta:user-defined>
    <meta:user-defined meta:name="OVERHEID.PostcodeHuisnummer/OVERHEIDop.postcodeHuisnummer">6511JN 2</meta:user-defined>
    <meta:user-defined meta:name="OVERHEID.PostcodeHuisnummer/OVERHEIDop.postcodeHuisnummer">6511JT 4</meta:user-defined>
    <meta:user-defined meta:name="OVERHEIDop.straatnaam">Houtstraat</meta:user-defined>
    <meta:user-defined meta:name="OVERHEIDop.straatnaam">Houthof</meta:user-defined>
    <meta:user-defined meta:name="OVERHEIDop.woonplaats">Nijmegen</meta:user-defined>
    <meta:user-defined meta:name="OVERHEIDop.woonplaats">Nijmeg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907</meta:user-defined>
    <meta:user-defined meta:name="OVERHEIDop.GmbID/DC.identifier">gmb-2021-71907</meta:user-defined>
    <meta:user-defined meta:name="OVERHEIDop.versieInformatie"/>
  </office:meta>
</office:document-meta>
</file>