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4 te Nijmegen: kappen van een eucalyptusboom aan de zijkant van de woning ivm het plaatsen van e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kappen van een eucalyptusboom aan de zijkant van de woning ivm het plaatsen van een schutting (Korhoenstraat 4 te Nijmegen)</text:p>
            <text:p text:style-name="common-al">
            <text:span text:style-name="nadrukvet">Activiteiten: </text:span>Kappen; </text:p>
            <text:p text:style-name="common-al">
            <text:span text:style-name="nadrukvet">Zaaknummer: </text:span>W.Z21.101540.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54BC0E-A81E-4CD1-BF39-8B4E6E1ECF3D" xlink:type="simple">http://www.nijmegen.nl/vergunningpagina/?guid=DF54BC0E-A81E-4CD1-BF39-8B4E6E1ECF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6.22 428422.71</meta:user-defined>
    <meta:user-defined meta:name="DC.title">Korhoenstraat 4 te Nijmegen: kappen van een eucalyptusboom aan de zijkant van de woning ivm het plaatsen van een schutting - omgevingsvergunning - Vergunning verleend</meta:user-defined>
    <meta:user-defined meta:name="OVERHEID.PostcodeHuisnummer/OVERHEIDop.postcodeHuisnummer">6542TT 4</meta:user-defined>
    <meta:user-defined meta:name="OVERHEIDop.straatnaam">Korhoenstraat</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900</meta:user-defined>
    <meta:user-defined meta:name="OVERHEIDop.GmbID/DC.identifier">gmb-2021-71900</meta:user-defined>
    <meta:user-defined meta:name="OVERHEIDop.versieInformatie"/>
  </office:meta>
</office:document-meta>
</file>