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nkemaheerd 45, 9737 LB Groningen – vellen 1 boom (berk in achtertuin) (verzenddatum 25-02-2021, dossiernummer 20217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570.294 584748.826</meta:user-defined>
    <meta:user-defined meta:name="DC.title">Verleende omgevingsvergunning: Menkemaheerd 45, 9737 LB Groningen – vellen 1 boom (berk in achtertuin) (verzenddatum 25-02-2021, dossiernummer 202171087)</meta:user-defined>
    <meta:user-defined meta:name="OVERHEID.PostcodeHuisnummer/OVERHEIDop.postcodeHuisnummer">9737LB 45</meta:user-defined>
    <meta:user-defined meta:name="OVERHEIDop.straatnaam">Menkemaheerd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95</meta:user-defined>
    <meta:user-defined meta:name="OVERHEIDop.GmbID/DC.identifier">gmb-2021-71895</meta:user-defined>
    <meta:user-defined meta:name="OVERHEIDop.versieInformatie"/>
  </office:meta>
</office:document-meta>
</file>