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diumstraat 181, 9743 SM Groningen – vellen 1 boom (berk in achtertuin) (ontvangstdatum 24-02-2021, dossiernummer 20217118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894</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894</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894</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404.797 582473.381</meta:user-defined>
    <meta:user-defined meta:name="DC.title">Aanvraag omgevingsvergunning: Radiumstraat 181, 9743 SM Groningen – vellen 1 boom (berk in achtertuin) (ontvangstdatum 24-02-2021, dossiernummer 202171187)</meta:user-defined>
    <meta:user-defined meta:name="OVERHEID.PostcodeHuisnummer/OVERHEIDop.postcodeHuisnummer">9743SM 181</meta:user-defined>
    <meta:user-defined meta:name="OVERHEIDop.straatnaam">Radiumstraat</meta:user-defined>
    <meta:user-defined meta:name="OVERHEIDop.woonplaats">Groningen</meta:user-defined>
    <meta:user-defined meta:name="DCTERMS.W3CDTF/DCTERMS.available">2021-03-10</meta:user-defined>
    <meta:user-defined meta:name="DCTERMS.W3CDTF/OVERHEIDop.jaargang">2021</meta:user-defined>
    <meta:user-defined meta:name="OVERHEIDop.publicationIssue">71894</meta:user-defined>
    <meta:user-defined meta:name="OVERHEIDop.GmbID/DC.identifier">gmb-2021-71894</meta:user-defined>
    <meta:user-defined meta:name="OVERHEIDop.versieInformatie"/>
  </office:meta>
</office:document-meta>
</file>