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5 21 29 33 tm 53 te Lent: vergroten van de woningen extra opties dakkapellen en uitbouwen bij 14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vergroten van de woningen extra opties dakkapellen en uitbouwen bij 14 woningen (Porrenhofstraat 15 21 29 33 tm 53 te Lent)</text:p>
            <text:p text:style-name="common-al">
            <text:span text:style-name="nadrukvet">Activiteiten: </text:span>Bouwen; Afwijken Bestemmingsplan; </text:p>
            <text:p text:style-name="common-al">
            <text:span text:style-name="nadrukvet">Zaaknummer: </text:span>W.Z21.100467.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44A974-C4E1-4FE8-9C1B-D1E8454695E7" xlink:type="simple">http://www.nijmegen.nl/vergunningpagina/?guid=2644A974-C4E1-4FE8-9C1B-D1E8454695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8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0.771 430242.781</meta:user-defined>
    <meta:user-defined meta:name="OVERHEID.EPSG28992/DC.spatial">188518.393 430406.958</meta:user-defined>
    <meta:user-defined meta:name="DC.title">Porrenhofstraat 15 21 29 33 tm 53 te Lent: vergroten van de woningen extra opties dakkapellen en uitbouwen bij 14 woningen - omgevingsvergunning - Vergunning verleend</meta:user-defined>
    <meta:user-defined meta:name="OVERHEID.PostcodeHuisnummer/OVERHEIDop.postcodeHuisnummer">6663SE 9</meta:user-defined>
    <meta:user-defined meta:name="OVERHEID.PostcodeHuisnummer/OVERHEIDop.postcodeHuisnummer">6663SE 121</meta:user-defined>
    <meta:user-defined meta:name="OVERHEIDop.straatnaam">Porrenhofstraat</meta:user-defined>
    <meta:user-defined meta:name="OVERHEIDop.straatnaam">Porrenhofstraat</meta:user-defined>
    <meta:user-defined meta:name="OVERHEIDop.woonplaats">Lent</meta:user-defined>
    <meta:user-defined meta:name="OVERHEIDop.woonplaats">Lent</meta:user-defined>
    <meta:user-defined meta:name="DCTERMS.W3CDTF/DCTERMS.available">2021-03-09</meta:user-defined>
    <meta:user-defined meta:name="DCTERMS.W3CDTF/OVERHEIDop.jaargang">2021</meta:user-defined>
    <meta:user-defined meta:name="OVERHEIDop.publicationIssue">71893</meta:user-defined>
    <meta:user-defined meta:name="OVERHEIDop.GmbID/DC.identifier">gmb-2021-71893</meta:user-defined>
    <meta:user-defined meta:name="OVERHEIDop.versieInformatie"/>
  </office:meta>
</office:document-meta>
</file>