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3 te Nijmegen: interne verbouwing van onderwijsgebouw Academie Rechten en IT Mediadesig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interne verbouwing van onderwijsgebouw Academie Rechten en IT Mediadesign (Professor Molkenboerstraat 3 te Nijmegen)</text:p>
            <text:p text:style-name="common-al">
            <text:span text:style-name="nadrukvet">Activiteiten: </text:span>Bouwen; </text:p>
            <text:p text:style-name="common-al">
            <text:span text:style-name="nadrukvet">Zaaknummer: </text:span>W.Z21.101310.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35CD9F-9695-48DC-B589-F8545232F109" xlink:type="simple">http://www.nijmegen.nl/vergunningpagina/?guid=E835CD9F-9695-48DC-B589-F8545232F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8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0.4 426962.13</meta:user-defined>
    <meta:user-defined meta:name="DC.title">Professor Molkenboerstraat 3 te Nijmegen: interne verbouwing van onderwijsgebouw Academie Rechten en IT Mediadesign - omgevingsvergunning - Aanvraag ontvangen</meta:user-defined>
    <meta:user-defined meta:name="OVERHEID.PostcodeHuisnummer/OVERHEIDop.postcodeHuisnummer">6524RN 3</meta:user-defined>
    <meta:user-defined meta:name="OVERHEIDop.straatnaam">Professor Molkenboer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892</meta:user-defined>
    <meta:user-defined meta:name="OVERHEIDop.GmbID/DC.identifier">gmb-2021-71892</meta:user-defined>
    <meta:user-defined meta:name="OVERHEIDop.versieInformatie"/>
  </office:meta>
</office:document-meta>
</file>