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plaat 1 102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uitbreiden van de tuin op de locatie Bosplaat 19, 1025AR Amsterdam, 14-12-2020.</text:p>
            <text:p text:style-name="common-al">Dossiernummer Z2020-N02098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8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tuinuitbreiding Bosplaat 19</meta:user-defined>
    <dc:language>nl</dc:language>
    <meta:user-defined meta:name="OVERHEID.EPSG28992/DC.spatial">125062.000094226 490302.000463408</meta:user-defined>
    <meta:user-defined meta:name="DC.title">Aanvraag omgevingsvergunning Bosplaat 1 1025AR Amsterdam</meta:user-defined>
    <meta:user-defined meta:name="OVERHEID.PostcodeHuisnummer/OVERHEIDop.postcodeHuisnummer">1025AR 1</meta:user-defined>
    <meta:user-defined meta:name="OVERHEIDop.straatnaam">Bosplaat</meta:user-defined>
    <meta:user-defined meta:name="OVERHEIDop.woonplaats">Amst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88</meta:user-defined>
    <meta:user-defined meta:name="OVERHEIDop.GmbID/DC.identifier">gmb-2021-7188</meta:user-defined>
    <meta:user-defined meta:name="OVERHEIDop.versieInformatie"/>
  </office:meta>
</office:document-meta>
</file>