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vervangen van gevelkozijnen aan de voorzijde - Vogelgaarde 58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20 februari 2021, nr. 7395-2021, voor het vervangen van gevelkozijnen aan de voorzijde van de Vogelgaarde 58, 3235 SJ Rockanje;</text:p>
              </text:list-item>
            </text:list>
            <text:p text:style-name="last-al">Bovengenoemde aanvragen kunt u vanaf maandag 15 maart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718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7395-2021</meta:user-defined>
    <dc:language>nl</dc:language>
    <meta:user-defined meta:name="OVERHEID.EPSG28992/DC.spatial">64626.858 432056.665</meta:user-defined>
    <meta:user-defined meta:name="DC.title">Gemeente Westvoorne - aanvraag omgevingsvergunning - vervangen van gevelkozijnen aan de voorzijde - Vogelgaarde 58, Rockanje</meta:user-defined>
    <meta:user-defined meta:name="OVERHEID.PostcodeHuisnummer/OVERHEIDop.postcodeHuisnummer">3235SJ 58</meta:user-defined>
    <meta:user-defined meta:name="OVERHEIDop.straatnaam">Vogelgaarde</meta:user-defined>
    <meta:user-defined meta:name="OVERHEIDop.woonplaats">Rockanj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76</meta:user-defined>
    <meta:user-defined meta:name="OVERHEIDop.GmbID/DC.identifier">gmb-2021-71876</meta:user-defined>
    <meta:user-defined meta:name="OVERHEIDop.versieInformatie"/>
  </office:meta>
</office:document-meta>
</file>