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18, 9731 BE Groningen – schilderen gevels (ontvangstdatum 28-02-2021, dossiernummer 202171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59.519 582925.671</meta:user-defined>
    <meta:user-defined meta:name="DC.title">Aanvraag omgevingsvergunning: Pop Dijkemaweg 18, 9731 BE Groningen – schilderen gevels (ontvangstdatum 28-02-2021, dossiernummer 202171258)</meta:user-defined>
    <meta:user-defined meta:name="OVERHEID.PostcodeHuisnummer/OVERHEIDop.postcodeHuisnummer">9731BE 18</meta:user-defined>
    <meta:user-defined meta:name="OVERHEIDop.straatnaam">Pop Dijkemaweg</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1875</meta:user-defined>
    <meta:user-defined meta:name="OVERHEIDop.GmbID/DC.identifier">gmb-2021-71875</meta:user-defined>
    <meta:user-defined meta:name="OVERHEIDop.versieInformatie"/>
  </office:meta>
</office:document-meta>
</file>