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Wiegersstraat 23a te Ten Boer, Dijkshorn, kavels 1 t/m 12, kadastraal bekend BOE A 5010 te Ten Boer, 9791 DN Groningen – bouwen 12 woningen (verzenddatum 25-02-2021, dossiernummer 20207796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759.876 589255.675</meta:user-defined>
    <meta:user-defined meta:name="DC.title">Verleende omgevingsvergunning: Jan Wiegersstraat 23a te Ten Boer, Dijkshorn, kavels 1 t/m 12, kadastraal bekend BOE A 5010 te Ten Boer, 9791 DN Groningen – bouwen 12 woningen (verzenddatum 25-02-2021, dossiernummer 202077966B)</meta:user-defined>
    <meta:user-defined meta:name="OVERHEID.PostcodeHuisnummer/OVERHEIDop.postcodeHuisnummer">9791DN 23</meta:user-defined>
    <meta:user-defined meta:name="OVERHEIDop.straatnaam">Jan Wiegersstraat</meta:user-defined>
    <meta:user-defined meta:name="OVERHEIDop.woonplaats">Ten Bo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70</meta:user-defined>
    <meta:user-defined meta:name="OVERHEIDop.GmbID/DC.identifier">gmb-2021-71870</meta:user-defined>
    <meta:user-defined meta:name="OVERHEIDop.versieInformatie"/>
  </office:meta>
</office:document-meta>
</file>