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ensterlaan 414, 9742 CV Groningen – vellen 6 bomen (coniferen) (ontvangstdatum 24-02-2021, dossiernummer 2021712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6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6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6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32.309 583808.146</meta:user-defined>
    <meta:user-defined meta:name="DC.title">Aanvraag omgevingsvergunning: Morgensterlaan 414, 9742 CV Groningen – vellen 6 bomen (coniferen) (ontvangstdatum 24-02-2021, dossiernummer 202171242)</meta:user-defined>
    <meta:user-defined meta:name="OVERHEID.PostcodeHuisnummer/OVERHEIDop.postcodeHuisnummer">9742CV 414</meta:user-defined>
    <meta:user-defined meta:name="OVERHEIDop.straatnaam">Morgensterlaan</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869</meta:user-defined>
    <meta:user-defined meta:name="OVERHEIDop.GmbID/DC.identifier">gmb-2021-71869</meta:user-defined>
    <meta:user-defined meta:name="OVERHEIDop.versieInformatie"/>
  </office:meta>
</office:document-meta>
</file>