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57, 9741 AA Groningen – transformeren 3 onzelfstandige woningen naar 2 zelfstandige woningen (ontvangstdatum 26-02-2021, dossiernummer 2021712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4.344 583099.376</meta:user-defined>
    <meta:user-defined meta:name="DC.title">Aanvraag omgevingsvergunning: Moesstraat 57, 9741 AA Groningen – transformeren 3 onzelfstandige woningen naar 2 zelfstandige woningen (ontvangstdatum 26-02-2021, dossiernummer 202171236)</meta:user-defined>
    <meta:user-defined meta:name="OVERHEID.PostcodeHuisnummer/OVERHEIDop.postcodeHuisnummer">9741AA 57</meta:user-defined>
    <meta:user-defined meta:name="OVERHEIDop.straatnaam">Moes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868</meta:user-defined>
    <meta:user-defined meta:name="OVERHEIDop.GmbID/DC.identifier">gmb-2021-71868</meta:user-defined>
    <meta:user-defined meta:name="OVERHEIDop.versieInformatie"/>
  </office:meta>
</office:document-meta>
</file>