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voor het gebruik pand, vestiging Kringloopwinkel aan de Mr. W.M. Oppedijk van Veenweg 3 te Burgum (Olonr.5811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9, een omgevingsvergunning te verlenen voor:</text:p>
            <text:p text:style-name="common-al">het afwijken bestemmingsplan voor het gebruik pand, vestiging Kringloopwinkel aan de Mr. W.M. Oppedijk van Veenweg 3 te Burgum</text:p>
            <text:p text:style-name="common-al">Olo nr. 5811275</text:p>
            <text:p text:style-name="common-al">Het plan ligt met ingang van <text:span text:style-name="nadrukvet">9 maart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86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6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6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52 578264</meta:user-defined>
    <meta:user-defined meta:name="DC.title">Voornemen verlenen omgevingsvergunning (reguliere procedure) voor het afwijken bestemmingsplan voor het gebruik pand, vestiging Kringloopwinkel aan de Mr. W.M. Oppedijk van Veenweg 3 te Burgum (Olonr.5811275)</meta:user-defined>
    <meta:user-defined meta:name="OVERHEID.PostcodeHuisnummer/OVERHEIDop.postcodeHuisnummer">9251GA 3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865</meta:user-defined>
    <meta:user-defined meta:name="OVERHEIDop.GmbID/DC.identifier">gmb-2021-71865</meta:user-defined>
    <meta:user-defined meta:name="OVERHEIDop.versieInformatie"/>
  </office:meta>
</office:document-meta>
</file>