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pellaan 44, 9741 GK Groningen – vellen 3 bomen (coniferen in achtertuin) (ontvangstdatum 24-02-2021, dossiernummer 202171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6.855 583730.151</meta:user-defined>
    <meta:user-defined meta:name="DC.title">Aanvraag omgevingsvergunning: Mispellaan 44, 9741 GK Groningen – vellen 3 bomen (coniferen in achtertuin) (ontvangstdatum 24-02-2021, dossiernummer 202171189)</meta:user-defined>
    <meta:user-defined meta:name="OVERHEID.PostcodeHuisnummer/OVERHEIDop.postcodeHuisnummer">9741GK 44</meta:user-defined>
    <meta:user-defined meta:name="OVERHEIDop.straatnaam">Mispellaa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64</meta:user-defined>
    <meta:user-defined meta:name="OVERHEIDop.GmbID/DC.identifier">gmb-2021-71864</meta:user-defined>
    <meta:user-defined meta:name="OVERHEIDop.versieInformatie"/>
  </office:meta>
</office:document-meta>
</file>