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usstraat 39, 9746 BR Groningen – bouwen garage in voorerfgebied (ontvangstdatum 27-02-2021, dossiernummer 202171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86.53 583557.594</meta:user-defined>
    <meta:user-defined meta:name="DC.title">Aanvraag omgevingsvergunning: Magnusstraat 39, 9746 BR Groningen – bouwen garage in voorerfgebied (ontvangstdatum 27-02-2021, dossiernummer 202171255)</meta:user-defined>
    <meta:user-defined meta:name="OVERHEID.PostcodeHuisnummer/OVERHEIDop.postcodeHuisnummer">9746BR 39</meta:user-defined>
    <meta:user-defined meta:name="OVERHEIDop.straatnaam">Magnus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862</meta:user-defined>
    <meta:user-defined meta:name="OVERHEIDop.GmbID/DC.identifier">gmb-2021-71862</meta:user-defined>
    <meta:user-defined meta:name="OVERHEIDop.versieInformatie"/>
  </office:meta>
</office:document-meta>
</file>