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Transformatorweg 6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formatorweg 6 1014AK Amsterdam voor het in gebruik nemen van de 2e verdieping in het kader van brandveilig gebruik en het bedrijfsmatig verzorgen van nachtverblijf, verzonden op 04-03-2021.</text:p>
            <text:p text:style-name="common-al">Dossiernummer Z2020-W011123.</text:p>
            <text:p text:style-name="common-al">Het ontwerpbesluit ligt gedurende zes weken na 04-03-2021, tijdens de openingstijden, ter inzage bij het loket van Stadsdeel West. De adresgegevens en openingstijden van de stadsloketten vindt u op <text:a xlink:href="https://www.amsterdam.nl/adressengids" xlink:type="simple">www.amsterdam.nl/adressengids</text:a>.</text:p>
            <text:p text:style-name="common-al">Niet mee eens?</text:p>
            <text:p text:style-name="common-al">Bent u het niet eens met dit ontwerpbesluit dan kunt u, gedurende de zes weken dat het ontwerpbesluit ter inzage ligt, een zienswijze indienen. Dit kan schriftelijk of mondeling.</text:p>
            <text:p text:style-name="common-al">Stuur uw zienswijze naar:</text:p>
            <text:p text:style-name="common-al">Het Dagelijks Bestuur van stadsdeel West</text:p>
            <text:p text:style-name="common-al">Postbus 57239</text:p>
            <text:p text:style-name="common-al">1040 BC Amsterdam</text:p>
            <text:p text:style-name="common-al">Of per mail naar <text:a xlink:href="mailto:procesuitvoering.SDW@amsterdam.nl?Subject=Dossiernummer Z2020-W011123" xlink:type="simple">procesuitvoering.SDW@amsterdam.nl</text:a></text:p>
            <text:p text:style-name="common-al">Vermeld in uw zienswijze altijd:</text:p>
            <text:p text:style-name="common-al">- uw naam, adres en telefoonnummer;</text:p>
            <text:p text:style-name="common-al">- de datum waarop u de zienswijze schrijft en uw handtekening;</text:p>
            <text:p text:style-name="common-al">- het ontwerpbesluit waartegen u een zienswijze indient, datum en kenmerk van het ontwerpbesluit;</text:p>
            <text:p text:style-name="common-al">- Indien mogelijk een afschrift van het ontwerpbesluit waarop u een zienswijze indient;</text:p>
            <text:p text:style-name="common-al">- Waarom u een zienswijze indient;</text:p>
            <text:p text:style-name="common-al">- Dient iemand anders namens u een zienswijze in, stuur dan een machtiging mee.</text:p>
            <text:p text:style-name="last-al">Voor een mondelinge zienswijze kunt u contact opnemen met het stadsdeel. Dit kan op maandag t/m vrijdag zie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85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 gebruik nemen van de 2e verdieping in het kader van brandveilig gebruik en het bedrijfsmatig verzorgen van nachtverblijf</meta:user-defined>
    <dc:language>nl</dc:language>
    <meta:user-defined meta:name="OVERHEID.EPSG28992/DC.spatial">119232.000088946 489643.000462971</meta:user-defined>
    <meta:user-defined meta:name="DC.title">Ontwerpbesluit omgevingsvergunning Transformatorweg 6 1014AK Amsterdam</meta:user-defined>
    <meta:user-defined meta:name="OVERHEID.PostcodeHuisnummer/OVERHEIDop.postcodeHuisnummer">1014AK 6</meta:user-defined>
    <meta:user-defined meta:name="OVERHEIDop.straatnaam">Transformatorweg</meta:user-defined>
    <meta:user-defined meta:name="OVERHEIDop.woonplaats">Amster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854</meta:user-defined>
    <meta:user-defined meta:name="OVERHEIDop.GmbID/DC.identifier">gmb-2021-71854</meta:user-defined>
    <meta:user-defined meta:name="OVERHEIDop.versieInformatie"/>
  </office:meta>
</office:document-meta>
</file>