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maart 2021:</text:p>
            <text:p text:style-name="common-al">- <text:span text:style-name="nadrukvet">Selissen 6</text:span><text:span text:style-name="nadrukvet">:</text:span> het rooien van 3 populieren i.v.m. de aanleg van een erfafscheiding aan de zuidelijke rand van het perceel tegen nieuwbouwplan Heem van Selis</text:p>
            <text:p text:style-name="common-al"/>
            <text:p text:style-name="common-al">Omgevingsvergunning regulier (RV202101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85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9</meta:user-defined>
    <meta:user-defined meta:name="DCTERMS.abstract">Selissen 6 in Boxtel: het rooien van 3 populieren i.v.m. de aanleg van een erfafscheiding aan de zuidelijke rand van het perceel tegen nieuwbouwplan Heem van Selis.</meta:user-defined>
    <dc:language>nl</dc:language>
    <meta:user-defined meta:name="OVERHEID.EPSG28992/DC.spatial">150722 401868</meta:user-defined>
    <meta:user-defined meta:name="DC.title">Verleende omgevingsvergunning Selissen 6 in Boxtel</meta:user-defined>
    <meta:user-defined meta:name="OVERHEID.PostcodeHuisnummer/OVERHEIDop.postcodeHuisnummer">5283SB 6</meta:user-defined>
    <meta:user-defined meta:name="OVERHEIDop.straatnaam">Selissen</meta:user-defined>
    <meta:user-defined meta:name="OVERHEIDop.woonplaats">Boxt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853</meta:user-defined>
    <meta:user-defined meta:name="OVERHEIDop.GmbID/DC.identifier">gmb-2021-71853</meta:user-defined>
    <meta:user-defined meta:name="OVERHEIDop.versieInformatie"/>
  </office:meta>
</office:document-meta>
</file>