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Werkgroep Rheden Partij voor de Dieren, aankondigingsborden Tweede Kamerverkiezingen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79516 Werkgroep Rheden Partij voor de Dieren.</text:p>
            <text:p text:style-name="common-al">Onderwerp: Aankondigingsborden Tweede Kamerverkiezingen.</text:p>
            <text:p text:style-name="common-al">Datum: 5 maart tot en met 17 maart 2021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185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Werkgroep Rheden Partij voor de Dieren, aankondigingsborden Tweede Kamerverkiezingen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851</meta:user-defined>
    <meta:user-defined meta:name="OVERHEIDop.GmbID/DC.identifier">gmb-2021-71851</meta:user-defined>
    <meta:user-defined meta:name="OVERHEIDop.versieInformatie"/>
  </office:meta>
</office:document-meta>
</file>