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jdrecht. ontheffing tijdelijke plaatsing container aan de Bonkel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2 februari 2021 in relatie tot de artikelen 2.10 en 2.11 van de Algemene Plaatselijke Verordening De Ronde Venen (APV) ontheffing hebben verleend om tijdelijk een container te plaatsen aan de Bonkelaar te Mijdrecht. Dit in verband met de verbouwing van een woning.</text:p>
            <text:p text:style-name="common-al">De ontheffing geldt van dinsdag 23 maart 2021 t/m vrijdag 21 mei 2021.</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plaatsing tijdelijke container en werkadres:</text:span>
          </text:p>
            <text:p text:style-name="common-al">3642 CN Bonkelaar te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maart 2021</text:span>
            <text:span text:style-name="datum"/>
          </text:p>
          </text:section>
          <text:section text:name="ondertekening_id1-3-2-2-2">
            <text:p><text:span text:style-name="functie">Vergunningverlener IBOR gemeente De Ronde Venen</text:span></text:p>
            <text:p><text:span text:style-name="deze">Namens deze:</text:span></text:p>
            <text:p>Ton in 't 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184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4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4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49230/IBOR-BOR</meta:user-defined>
    <dc:language>nl</dc:language>
    <meta:user-defined meta:name="OVERHEID.EPSG28992/DC.spatial">119192.022 467773.929</meta:user-defined>
    <meta:user-defined meta:name="DC.title">Mijdrecht. ontheffing tijdelijke plaatsing container aan de Bonkelaar.</meta:user-defined>
    <meta:user-defined meta:name="OVERHEID.PostcodeHuisnummer/OVERHEIDop.postcodeHuisnummer">3642CG 49</meta:user-defined>
    <meta:user-defined meta:name="OVERHEIDop.straatnaam">Houtzaagmolen</meta:user-defined>
    <meta:user-defined meta:name="OVERHEIDop.woonplaats">Mijdrecht</meta:user-defined>
    <meta:user-defined meta:name="DCTERMS.W3CDTF/DCTERMS.available">2021-03-11</meta:user-defined>
    <meta:user-defined meta:name="DCTERMS.W3CDTF/OVERHEIDop.jaargang">2021</meta:user-defined>
    <meta:user-defined meta:name="OVERHEIDop.publicationIssue">71846</meta:user-defined>
    <meta:user-defined meta:name="OVERHEIDop.GmbID/DC.identifier">gmb-2021-71846</meta:user-defined>
    <meta:user-defined meta:name="OVERHEIDop.versieInformatie"/>
  </office:meta>
</office:document-meta>
</file>