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ZOA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65093 Stichting ZOA.</text:p>
            <text:p text:style-name="common-al">Onderwerp: Collecte.</text:p>
            <text:p text:style-name="common-al">Datum: 29 maart tot en met 3 april 2021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184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4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4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Stichting ZOA, collecte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845</meta:user-defined>
    <meta:user-defined meta:name="OVERHEIDop.GmbID/DC.identifier">gmb-2021-71845</meta:user-defined>
    <meta:user-defined meta:name="OVERHEIDop.versieInformatie"/>
  </office:meta>
</office:document-meta>
</file>