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ionale Bomenbank, bestrijden eikenprocessierups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79265 Nationale Bomenbank.</text:p>
            <text:p text:style-name="common-al">Activiteit: Bestrijden eikenprocessierups.</text:p>
            <text:p text:style-name="common-al">Datum: 12 april 2021 tot en met 1 juni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8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Nationale Bomenbank, bestrijden eikenprocessierups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36</meta:user-defined>
    <meta:user-defined meta:name="OVERHEIDop.GmbID/DC.identifier">gmb-2021-71836</meta:user-defined>
    <meta:user-defined meta:name="OVERHEIDop.versieInformatie"/>
  </office:meta>
</office:document-meta>
</file>