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5n, 9745 EA Groningen – plaatsen bijgebouw (ontvangstdatum 27-02-2021, dossiernummer 2021712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3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3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3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91.489 581740.527</meta:user-defined>
    <meta:user-defined meta:name="DC.title">Aanvraag omgevingsvergunning: Hoendiep 155n, 9745 EA Groningen – plaatsen bijgebouw (ontvangstdatum 27-02-2021, dossiernummer 202171256)</meta:user-defined>
    <meta:user-defined meta:name="OVERHEID.PostcodeHuisnummer/OVERHEIDop.postcodeHuisnummer">9745EA 155</meta:user-defined>
    <meta:user-defined meta:name="OVERHEIDop.straatnaam">Hoendiep</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835</meta:user-defined>
    <meta:user-defined meta:name="OVERHEIDop.GmbID/DC.identifier">gmb-2021-71835</meta:user-defined>
    <meta:user-defined meta:name="OVERHEIDop.versieInformatie"/>
  </office:meta>
</office:document-meta>
</file>